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" manifest:full-path="Pictures/20000007000028B2000015E64F9C2E6A.svm"/>
  <manifest:file-entry manifest:media-type="" manifest:full-path="Pictures/200000070000270A0000170002A78F55.svm"/>
  <manifest:file-entry manifest:media-type="" manifest:full-path="Pictures/20000007000058B300001B22B2A4DAC1.svm"/>
  <manifest:file-entry manifest:media-type="" manifest:full-path="Pictures/2000000700002B74000021BE75D6307B.svm"/>
  <manifest:file-entry manifest:media-type="" manifest:full-path="Pictures/20000007000034D60000122F80292A70.svm"/>
  <manifest:file-entry manifest:media-type="" manifest:full-path="Pictures/200000070000306C0000264A9D78AB85.svm"/>
  <manifest:file-entry manifest:media-type="" manifest:full-path="Pictures/20000007000024D500001F67E3FA91E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text-position="sub 58%" style:font-name="Times New Roman"/>
    </style:style>
    <style:style style:name="T9" style:family="text">
      <style:text-properties style:text-position="sub 58%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fill-color="#663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WS#38 Volume of a Solid of Revolution -Cylindrical Shells Method<text:tab/>Name: ____</text:p>
      <text:p text:style-name="Standard"/>
      <text:p text:style-name="Standard">Suppose we want to rotate the region bounded by the curve y = 2x<text:span text:style-name="T1">2</text:span> – x<text:span text:style-name="T1">3</text:span> <text:tab/>and y = 0 around the y-axis. <text:s/></text:p>
      <text:p text:style-name="Standard"><draw:frame draw:style-name="fr1" draw:name="graphics1" text:anchor-type="paragraph" svg:x="0.3638in" svg:y="0.0453in" svg:width="2in" svg:height="1.75in" draw:z-index="0"><draw:image xlink:href="Pictures/2000000700002B74000021BE75D6307B.svm" xlink:type="simple" xlink:show="embed" xlink:actuate="onLoad"/></draw:frame><draw:frame draw:style-name="fr1" draw:name="graphics2" text:anchor-type="paragraph" svg:x="4.0874in" svg:y="0.1709in" svg:width="2in" svg:height="1.5799in" draw:z-index="1"><draw:image xlink:href="Pictures/200000070000306C0000264A9D78AB85.svm" xlink:type="simple" xlink:show="embed" xlink:actuate="onLoad"/></draw:frame><text:tab/><text:tab/><text:tab/><text:tab/><text:tab/><text:tab/><text:tab/><text:tab/><text:tab/><text:tab/> <text:s/><text:tab/> <text:s text:c="25"/><text:tab/><text:tab/></text:p>
      <text:p text:style-name="Standard"/>
      <text:p text:style-name="Standard"/>
      <text:p text:style-name="Standard"/>
      <text:p text:style-name="Standard"><text:s text:c="75"/>→ </text:p>
      <text:p text:style-name="Standard"/>
      <text:p text:style-name="Standard"/>
      <text:p text:style-name="Standard"/>
      <text:p text:style-name="Standard"/>
      <text:p text:style-name="Standard"/>
      <text:p text:style-name="Standard">Using disc method, we can see that having to find the radius R(y) by solving y = 2x<text:span text:style-name="T1">2</text:span> – x<text:span text:style-name="T1">3</text:span> for x, then use the Disc method is difficult. <text:s/>(It is doable for your extra credit). <text:s/>There is an easier method called Cylindrical Shells method and detail as below</text:p>
      <text:p text:style-name="Standard"/>
      <text:p text:style-name="Standard">Recall the formula of the cylinder of the cylinder shell below</text:p>
      <text:p text:style-name="Standard"><draw:frame draw:style-name="fr2" draw:name="graphics4" text:anchor-type="paragraph" svg:x="2.7543in" svg:y="0.0626in" svg:width="3in" svg:height="1.6201in" draw:z-index="3"><draw:image xlink:href="Pictures/20000007000028B2000015E64F9C2E6A.svm" xlink:type="simple" xlink:show="embed" xlink:actuate="onLoad"/></draw:frame><draw:frame draw:style-name="fr1" draw:name="graphics3" text:anchor-type="paragraph" svg:x="0.1398in" svg:y="0.1043in" svg:width="2in" svg:height="1.7098in" draw:z-index="2"><draw:image xlink:href="Pictures/20000007000024D500001F67E3FA91EE.svm" xlink:type="simple" xlink:show="embed" xlink:actuate="onLoad"/></draw:frame></text:p>
      <text:p text:style-name="Standard">If we let <text:span text:style-name="T3">Δ</text:span><text:span text:style-name="T3">r = r</text:span><text:span text:style-name="T8">2</text:span><text:span text:style-name="T3"> – r</text:span><text:span text:style-name="T8">1</text:span><text:span text:style-name="T3"> and r = ½ (r</text:span><text:span text:style-name="T8">2</text:span><text:span text:style-name="T3"> + r</text:span><text:span text:style-name="T8">1</text:span><text:span text:style-name="T3">) (Average radius), then volume </text:span><text:span text:style-name="T4">V = 2</text:span><text:span text:style-name="T4">πrh Δr</text:span></text:p>
      <text:p text:style-name="Standard"><text:span text:style-name="T5">End lecture.</text:span><text:span text:style-name="T3"><text:tab/><text:tab/><text:tab/><text:tab/><text:tab/><text:tab/>Volume = (circumference)(height)(thickness)</text:span></text:p>
      <text:p text:style-name="P2">Now, think of rotating y = f(x) (for a &lt;x &lt; b) about the y-axis to get the solid on the right.</text:p>
      <text:p text:style-name="P1"><draw:frame draw:style-name="fr2" draw:name="graphics5" text:anchor-type="paragraph" svg:x="0.0728in" svg:y="0.0626in" svg:width="6.9252in" svg:height="2.1181in" draw:z-index="4"><draw:image xlink:href="Pictures/20000007000058B300001B22B2A4DAC1.svm" xlink:type="simple" xlink:show="embed" xlink:actuate="onLoad"/></draw:frame><draw:custom-shape text:anchor-type="paragraph" draw:z-index="5" draw:style-name="gr1" svg:width="0.0835in" svg:height="0.8752in" svg:x="1.9571in" svg:y="0.5957in"><text:p/><draw:enhanced-geometry svg:viewBox="0 0 21600 21600" draw:type="rectangle" draw:enhanced-path="M 0 0 L 21600 0 21600 21600 0 21600 0 0 Z N"/></draw:custom-shape><text:span text:style-name="T3">When we divide the interval [a, b] into n subinterval rectangle of equal width Δx and f(x</text:span><text:span text:style-name="T8">i</text:span><text:span text:style-name="T3">) is the height, where x</text:span><text:span text:style-name="T8">i <text:s/></text:span><text:span text:style-name="T3">is the midpoint. <text:s/>When rotating, each rectangle strip will create a cylinder shell, whose average radius r = x</text:span><text:span text:style-name="T8">i</text:span><text:span text:style-name="T3">; height h = f(x</text:span><text:span text:style-name="T8">i</text:span><text:span text:style-name="T3">) and thickness Δr = Δx. <text:s/>The volume of each shell by formula above is <text:s/>V</text:span><text:span text:style-name="T8">i</text:span><text:span text:style-name="T3"> = </text:span><text:span text:style-name="T4">2πrh Δr = </text:span><text:span text:style-name="T7">2π (x</text:span><text:span text:style-name="T9">i</text:span><text:span text:style-name="T7">) f(x</text:span><text:span text:style-name="T9">i</text:span><text:span text:style-name="T7">) <text:s/>Δx. <text:s/>The total volume obtain by taking limit of the sum as n → infinitive <text:s/>is <text:tab/><text:tab/><text:tab/></text:span><text:span text:style-name="T7"><draw:frame draw:style-name="fr4" draw:name="Object1" text:anchor-type="as-char" svg:width="1.3783in" svg:height="0.4709in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7"><text:tab/><text:tab/><text:tab/><text:tab/><text:tab/></text:span><text:span text:style-name="T6">End lecture.</text:span></text:p>
      <text:p text:style-name="P1"><text:soft-page-break/><text:span text:style-name="T7">1. <text:s text:c="2"/>Find the volume of the region bounded by the curve y = 2x</text:span><text:span text:style-name="T2">2</text:span><text:span text:style-name="T7"> – x</text:span><text:span text:style-name="T2">3</text:span><text:span text:style-name="T7"> <text:s/>and y = 0 <text:s/>rotate around the y-axis</text:span></text:p>
      <text:p text:style-name="P3"><text:tab/>Picture on front page. <text:tab/>We found <text:s/>x-intercept at (0,0) and (2,0)</text:p>
      <text:p text:style-name="P1"><text:span text:style-name="T7"><text:tab/><text:tab/><text:tab/><text:tab/></text:span><text:span text:style-name="T7"><draw:frame draw:style-name="fr4" draw:name="Object2" text:anchor-type="as-char" svg:width="3.228in" svg:height="0.4709in" draw:z-index="7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/>
      <text:p text:style-name="P3"/>
      <text:p text:style-name="P3"/>
      <text:p text:style-name="P3"/>
      <text:p text:style-name="P3"><draw:frame draw:style-name="fr3" draw:name="graphics7" text:anchor-type="paragraph" svg:x="4.1028in" svg:y="0.2354in" svg:width="2.7555in" svg:height="1.6071in" draw:z-index="9"><draw:image xlink:href="Pictures/200000070000270A0000170002A78F55.svm" xlink:type="simple" xlink:show="embed" xlink:actuate="onLoad"/></draw:frame>2. <text:s/>Let S be the solid obtained by rotating the region shown in the figure about the y-axis. <text:s/>Show the x-intercept, find the volume and sketch the solid.</text:p>
      <text:p text:style-name="P3"><draw:frame draw:style-name="fr2" draw:name="graphics6" text:anchor-type="paragraph" svg:x="0.0563in" svg:y="0.1752in" svg:width="3.0264in" svg:height="1.2965in" draw:z-index="8"><draw:image xlink:href="Pictures/20000007000034D60000122F80292A70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3. <text:s/>Find the volume of the solid obtained by rotating the region bounded by y = x – x</text:span><text:span text:style-name="T2">2</text:span><text:span text:style-name="T7"> and y = 0 about the line x = 2. <text:s/>Sketch the solid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4. Find the volume of the solid obtained by rotating the region bounded by y = 7; <text:s/>y = x<text:span text:style-name="T1"> ½ <text:s/></text:span>; <text:s/>x = 0 ; x = 4 <text:s/>bout the line x = 0. <text:s/>Sketch the solid.</text:p>
      <text:p text:style-name="P3"/>
      <text:p text:style-name="P3"/>
      <text:p text:style-name="P3"/>
      <text:p text:style-name="P3"/>
      <text:p text:style-name="P3"/>
      <text:p text:style-name="P3">5. Find the volume of the solid obtained by rotating the region bounded by y = – x<text:span text:style-name="T1">2</text:span> + 7; y = x<text:span text:style-name="T1">2</text:span> + 5 and about the line x = 3. <text:s/>Sketch the solid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19T17:26:08.74</meta:creation-date>
    <dc:date>2017-03-03T08:52:09.45</dc:date>
    <meta:editing-duration>PT1H23M31S</meta:editing-duration>
    <meta:editing-cycles>9</meta:editing-cycles>
    <meta:generator>OpenOffice/4.1.3$Win32 OpenOffice.org_project/413m1$Build-9783</meta:generator>
    <meta:print-date>2010-11-29T08:12:07.46</meta:print-date>
    <meta:document-statistic meta:table-count="0" meta:image-count="7" meta:object-count="2" meta:page-count="2" meta:paragraph-count="17" meta:word-count="401" meta:character-count="20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underover>
            <math:mo math:stretchy="false">∫</math:mo>
            <math:mi>a</math:mi>
            <math:mi>b</math:mi>
          </math:munderover>
          <math:mn>2</math:mn>
        </math:mrow>
      </math:mrow>
      <math:mo math:stretchy="false">π</math:mo>
      <math:mi>x</math:mi>
      <math:mi>f</math:mi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V = int from a to b 2%pi x f(x) d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underover>
            <math:mo math:stretchy="false">∫</math:mo>
            <math:mn>0</math:mn>
            <math:mn>1</math:mn>
          </math:munderover>
          <math:mn>2</math:mn>
        </math:mrow>
      </math:mrow>
      <math:mo math:stretchy="false">π</math:mo>
      <math:mi>x</math:mi>
      <math:mrow>
        <math:mo math:stretchy="false">(</math:mo>
        <math:mrow>
          <math:msup>
            <math:mn>2x</math:mn>
            <math:mn>2</math:mn>
          </math:msup>
          <math:mo math:stretchy="false">−</math:mo>
          <math:msup>
            <math:mi>x</math:mi>
            <math:mn>3</math:mn>
          </math:msup>
        </math:mrow>
        <math:mo math:stretchy="false">)</math:mo>
      </math:mrow>
      <math:mrow>
        <math:mi math:fontstyle="italic">dx</math:mi>
        <math:mo math:stretchy="false">=</math:mo>
        <math:mn>2</math:mn>
      </math:mrow>
      <math:mo math:stretchy="false">π</math:mo>
      <math:mrow>
        <math:munderover>
          <math:mo math:stretchy="false">∫</math:mo>
          <math:mn>0</math:mn>
          <math:mn>2</math:mn>
        </math:munderover>
        <math:mrow>
          <math:mo math:stretchy="false">(</math:mo>
          <math:mrow>
            <math:msup>
              <math:mn>2x</math:mn>
              <math:mn>3</math:mn>
            </math:msup>
            <math:mo math:stretchy="false">−</math:mo>
            <math:msup>
              <math:mi>x</math:mi>
              <math:mn>4</math:mn>
            </math:msup>
          </math:mrow>
          <math:mo math:stretchy="false">)</math:mo>
        </math:mrow>
      </math:mrow>
      <math:mrow>
        <math:mi math:fontstyle="italic">dx</math:mi>
        <math:mo math:stretchy="false">=</math:mo>
        <math:mrow/>
      </math:mrow>
    </math:mrow>
    <math:annotation math:encoding="StarMath 5.0">V = int from 0 to 1 2%pi x (2x^2 - x^3)dx = 2%pi int from 0 to 2 (2x^3 - x^4) dx =</math:annotation>
  </math:semantics>
</math:math>
</file>